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NewRoman"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10" style:family="paragraph" style:parent-style-name="Standard" style:list-style-name="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<text:tab/><text:tab/><text:tab/><text:tab/><text:tab/><text:tab/><text:tab/><text:tab/><text:tab/>B</text:span>ełchatów dnia. ….....................r<text:span text:style-name="T1">.</text:span></text:p>
      <text:p text:style-name="P8"/>
      <text:p text:style-name="P8">WNIOSEK EGZEKUCYJNY </text:p>
      <text:p text:style-name="P2"><text:span text:style-name="T1"/></text:p>
      <text:p text:style-name="P6">Komornik Sądowy przy Sądzie Rejonowym w Bełchatowie</text:p>
      <text:p text:style-name="P7"><text:s text:c="94"/>Piotr Nawrotkiewicz</text:p>
      <text:p text:style-name="P7"><text:tab/><text:tab/><text:tab/><text:tab/><text:tab/><text:tab/><text:tab/> <text:s text:c="3"/>Kancelaria Komornicza nr IV</text:p>
      <text:p text:style-name="P4"/>
      <text:p text:style-name="P9">Dane wierzyciela:</text:p>
      <text:p text:style-name="P9"/>
      <text:p text:style-name="P3">imię i nazwisko ….................................................. PESEL: …............................................................</text:p>
      <text:p text:style-name="P1"><text:span text:style-name="T1">dokładny adres : </text:span>kod .......-............. miejscowość: ..........................................................................................................</text:p>
      <text:p text:style-name="P1">ulica........................................................................................................... tel. …..................................................................</text:p>
      <text:p text:style-name="P3">konto bankowe: ….................................................................................................................................</text:p>
      <text:p text:style-name="P10"><text:span text:style-name="T2"/></text:p>
      <text:p text:style-name="P10"><text:span text:style-name="T2">Dane dłużnika</text:span><text:span text:style-name="T3">:</text:span></text:p>
      <text:p text:style-name="P10"><text:span text:style-name="T3"/></text:p>
      <text:p text:style-name="P5">Imię i nazwisko: …................................................ PESEL: .................................................................</text:p>
      <text:p text:style-name="P1"><text:span text:style-name="T1">dokładny adres: </text:span>kod: …....-............ miejscowość: …......................................................................................................</text:p>
      <text:p text:style-name="P1">ulica: …................................................................................................... tel: …...................................................................</text:p>
      <text:p text:style-name="P3">NIP: …............................................. imiona rodziców:.........................................................................</text:p>
      <text:p text:style-name="P3"/>
      <text:p text:style-name="P3"/>
      <text:p text:style-name="P3">Wnoszę o wszczęcie egzekucji świadczeń pieniężnych w oparciu o załączony tytuł wykonawczy</text:p>
      <text:p text:style-name="P3">Sądu …........................................... w …...............................................................................................</text:p>
      <text:p text:style-name="P3">z dnia …...../................/..................r. , sygn. Akt….......................... celem zaspokojenia:</text:p>
      <text:p text:style-name="P3">1. należności głownej w kwocie ….......................................... zł.</text:p>
      <text:p text:style-name="P1">ktorą proszę wyegzekwować wraz z:</text:p>
      <text:p text:style-name="P3">ustawowymi/umownymi odsetkami za zwłokę od ....../.........../............ dnia do dnia zapłaty,</text:p>
      <text:p text:style-name="P3">2. koszty procesu w kwocie: ….............................................. zł.</text:p>
      <text:p text:style-name="P3">3. koszty poprzedniej egzekucji</text:p>
      <text:p text:style-name="P3">4. inne: ….................................. w kwocie …........................ zł.</text:p>
      <text:p text:style-name="P10"><text:span text:style-name="T3">5. Inne: ….................................. w kwocie …........................ zł.</text:span></text:p>
      <text:p text:style-name="P10"><text:span text:style-name="T3"/></text:p>
      <text:p text:style-name="P5">Jednocześnie proszę o wyegzekwowanie od dłużnika …......................................................................</text:p>
      <text:p text:style-name="P3"/>
      <text:p text:style-name="P3">Egzekucję proszę skierować do:</text:p>
      <text:p text:style-name="P3">□ wynagrodzenia za pracę. Dłużnik jest zatrudniony w ........................................................................</text:p>
      <text:p text:style-name="P3">□ rachunku bankowego prowadzonego przez: ......................................................................................</text:p>
      <text:p text:style-name="P3">□ wierzytelności przysługujących od: …...............................................................................................</text:p>
      <text:p text:style-name="P3">□ nieruchomości położonej w ...............................................................................................................</text:p>
      <text:p text:style-name="P3">□ ruchomości znajdujących się w: ….....................................................................................................</text:p>
      <text:p text:style-name="P3"/>
      <text:p text:style-name="P3">□ Wyboru Komornika dokonano na podstawie art. 10 ust 1 Ustawy o komornikach sądowych z dnia 22.03.2018 r. z późn. zmianami</text:p>
      <text:p text:style-name="P3"/>
      <text:p text:style-name="P3"/>
      <text:p text:style-name="P3"/>
      <text:p text:style-name="P3"><text:tab/><text:tab/><text:tab/><text:tab/><text:tab/><text:tab/><text:tab/><text:tab/>…...............................................</text:p>
      <text:p text:style-name="P10"><text:span text:style-name="T4"><text:tab/><text:tab/><text:tab/><text:tab/><text:tab/><text:tab/><text:tab/><text:tab/><text:tab/> <text:s text:c="9"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1S</meta:editing-duration>
    <meta:editing-cycles>3</meta:editing-cycles>
    <meta:generator>OpenOffice/4.1.3$Win32 OpenOffice.org_project/413m1$Build-9783</meta:generator>
    <dc:date>2019-02-21T15:39:03.11</dc:date>
    <meta:document-statistic meta:table-count="0" meta:image-count="0" meta:object-count="0" meta:page-count="1" meta:paragraph-count="35" meta:word-count="198" meta:character-count="3398"/>
    <meta:user-defined meta:name="Info 1"/>
    <meta:user-defined meta:name="Info 2"/>
    <meta:user-defined meta:name="Info 3"/>
    <meta:user-defined meta:name="Info 4"/>
  </office:meta>
</office:document-meta>
</file>