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NewRoman" fo:font-size="12pt" style:font-name-asian="TimesNewRoman" style:font-size-asian="12pt" style:font-name-complex="TimesNewRoman" style:font-size-complex="12pt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TimesNewRoman" fo:font-size="12pt" style:font-name-asian="TimesNewRoman" style:font-size-asian="12pt" style:font-name-complex="TimesNewRoman" style:font-size-complex="12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NewRoman" fo:font-size="12pt" style:font-name-asian="TimesNewRoman" style:font-size-asian="12pt" style:font-name-complex="TimesNewRoman" style:font-size-complex="12pt"/>
    </style:style>
    <style:style style:name="P4" style:family="paragraph" style:parent-style-name="Standard">
      <style:paragraph-properties style:text-autospace="none"/>
      <style:text-properties style:font-name="TimesNewRoman" fo:font-size="12pt" style:font-name-asian="TimesNewRoman" style:font-size-asian="12pt" style:font-name-complex="TimesNewRoman" style:font-size-complex="12pt"/>
    </style:style>
    <style:style style:name="P5" style:family="paragraph" style:parent-style-name="Standard" style:list-style-name="L1">
      <style:paragraph-properties style:text-autospace="none"/>
      <style:text-properties style:font-name="TimesNewRoman" fo:font-size="12pt" style:font-name-asian="TimesNewRoman" style:font-size-asian="12pt" style:font-name-complex="TimesNewRoman" style:font-size-complex="12pt"/>
    </style:style>
    <style:style style:name="P6" style:family="paragraph" style:parent-style-name="Standard">
      <style:paragraph-properties fo:text-align="end" style:justify-single-word="false" style:text-autospace="none"/>
      <style:text-properties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NewRoman" fo:font-size="12pt" style:text-underline-style="solid" style:text-underline-width="auto" style:text-underline-color="font-color" fo:font-weight="bold" style:font-name-asian="TimesNewRoman" style:font-size-asian="12pt" style:font-weight-asian="bold" style:font-name-complex="TimesNewRoman" style:font-size-complex="12pt" style:font-weight-complex="bold"/>
    </style:style>
    <style:style style:name="P9" style:family="paragraph" style:parent-style-name="Standard">
      <style:text-properties style:font-name="TimesNewRoman" fo:font-size="12pt" style:text-underline-style="none" fo:font-weight="normal" style:font-name-asian="TimesNewRoman" style:font-size-asian="12pt" style:font-weight-asian="normal" style:font-name-complex="TimesNewRoman" style:font-size-complex="12pt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NewRoman" fo:font-size="12pt" style:text-underline-style="none" fo:font-weight="normal" style:font-name-asian="TimesNewRoman" style:font-size-asian="12pt" style:font-weight-asian="normal" style:font-name-complex="TimesNewRoman" style:font-size-complex="12pt" style:font-weight-complex="normal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" fo:font-size="12pt" style:text-underline-style="none" fo:font-weight="normal" style:font-name-asian="TimesNewRoman" style:font-size-asian="12pt" style:font-weight-asian="normal" style:font-name-complex="TimesNewRoman" style:font-size-complex="12pt" style:font-weight-complex="normal"/>
    </style:style>
    <style:style style:name="P12" style:family="paragraph" style:parent-style-name="Standard">
      <style:paragraph-properties style:text-autospace="none"/>
      <style:text-properties style:font-name="TimesNewRoman" fo:font-size="12pt" style:text-underline-style="none" fo:font-weight="normal" style:font-name-asian="TimesNewRoman" style:font-size-asian="12pt" style:font-weight-asian="normal" style:font-name-complex="TimesNewRoman" style:font-size-complex="12pt" style:font-weight-complex="normal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" fo:font-size="10pt" style:text-underline-style="none" fo:font-weight="normal" style:font-name-asian="TimesNewRoman" style:font-size-asian="10pt" style:font-weight-asian="normal" style:font-name-complex="TimesNewRoman" style:font-size-complex="10pt" style:font-weight-complex="normal"/>
    </style:style>
    <style:style style:name="P14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name-asian="ArialMT" style:font-size-asian="12pt" style:font-weight-asian="bold" style:font-name-complex="ArialMT" style:font-size-complex="12pt" style:font-weight-complex="bold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ełchatów, dnia ….....................r.</text:p>
      <text:p text:style-name="P3"/>
      <text:p text:style-name="P3"/>
      <text:p text:style-name="P6">Komornik Sądowy przy Sądzie Rejonowym w Bełchatowie</text:p>
      <text:p text:style-name="P7"><text:s text:c="96"/>Piotr Nawrotkiewicz</text:p>
      <text:p text:style-name="P7"><text:s text:c="84"/>Kancelaria Komornicza nr IV</text:p>
      <text:p text:style-name="P7"><text:tab/><text:tab/><text:tab/><text:tab/><text:tab/><text:tab/><text:tab/>ul. Okrzei 45, 97-400 Belchatów</text:p>
      <text:p text:style-name="P7"/>
      <text:p text:style-name="P7"/>
      <text:p text:style-name="P7">WNIOSEK EGZEKUCYJNY</text:p>
      <text:p text:style-name="P7"/>
      <text:p text:style-name="P8">Dane wnioskodawcy:</text:p>
      <text:p text:style-name="P10">nazwisko i imię ….................................................. PESEL: …............................................................</text:p>
      <text:p text:style-name="P13"><text:span text:style-name="T1">dokładny adres : </text:span>kod .......-............. miejscowość: ..........................................................................................................</text:p>
      <text:p text:style-name="P13">ulica........................................................................................................... tel. …..................................................................</text:p>
      <text:p text:style-name="P10">konto bankowe: ….................................................................................................................................</text:p>
      <text:p text:style-name="P10"/>
      <text:p text:style-name="P14">Dane dłużnika:</text:p>
      <text:p text:style-name="P9">nazwisko i imię: …................................................ PESEL: .................................................................</text:p>
      <text:p text:style-name="P13"><text:span text:style-name="T1">dokładny adres: </text:span>kod: …....-............ miejscowość: …......................................................................................................</text:p>
      <text:p text:style-name="P13">ulica: …................................................................................................... tel: …....................................................................</text:p>
      <text:p text:style-name="P11">data urodzenia : ............................... imiona rodziców:.........................................................................</text:p>
      <text:p text:style-name="P12">seria i nr dowodu osobistego …...................................... NIP................................................................</text:p>
      <text:p text:style-name="P12"/>
      <text:p text:style-name="P12">Załączając tytuł wykonawczy Sądu...................................... w..............................................................</text:p>
      <text:p text:style-name="P12">z dnia...............................sygn. Akt.......................................wnoszę o wszczęcie egzekucji z tytułu należności alimentacyjnych na rzecz wierzyciela/ wierzycieli:</text:p>
      <text:p text:style-name="P12"/>
      <text:p text:style-name="P12">Dane alimentacyjnych wierzycieli:</text:p>
      <text:p text:style-name="P3">1) ….....................................ur. …...../.........../.............r. PESEL......................alimenty po …..........zł.</text:p>
      <text:p text:style-name="P3">2) ….....................................ur. …...../.........../.............r. PESEL......................alimenty po …..........zł.</text:p>
      <text:p text:style-name="P3">3) ….....................................ur. …...../.........../.............r. PESEL......................alimenty po …..........zł.</text:p>
      <text:p text:style-name="P4">4) ….....................................ur. …...../.........../.............r. PESEL......................alimenty po …..........zł.</text:p>
      <text:p text:style-name="P4"/>
      <text:list xml:id="list7818896982663081472" text:style-name="L1">
        <text:list-item>
          <text:p text:style-name="P5">rata bieżąca po …........................... zł miesięcznie począwszy od dnia …...............................</text:p>
        </text:list-item>
        <text:list-item>
          <text:p text:style-name="P5">zaległe świadczenia alimentacyjne w wysokości......................................................................</text:p>
        </text:list-item>
        <text:list-item>
          <text:p text:style-name="P5">odsetki od dnia...........................................................................................................................</text:p>
        </text:list-item>
        <text:list-item>
          <text:p text:style-name="P5">inne.............................................................................................................................................</text:p>
        </text:list-item>
      </text:list>
      <text:p text:style-name="P4"/>
      <text:p text:style-name="P3">dłużnik jest zatrudniony w …................................................................................................................ </text:p>
      <text:p text:style-name="P3">posiada rachunek bankowy w:............................................................................................................... </text:p>
      <text:p text:style-name="P3">posiada wierzytelności w:......................................................................................................................</text:p>
      <text:p text:style-name="P3">posiada nieruchomość w:....................................................................................................................... </text:p>
      <text:p text:style-name="P3">posiada ruchomości:............................................................................................................................... </text:p>
      <text:p text:style-name="P3">inne:........................................................................................................................................................</text:p>
      <text:p text:style-name="P3"/>
      <text:p text:style-name="P3"/>
      <text:p text:style-name="P2">….................................................</text:p>
      <text:p text:style-name="P2">czytelny 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6S</meta:editing-duration>
    <meta:editing-cycles>3</meta:editing-cycles>
    <meta:generator>OpenOffice/4.1.3$Win32 OpenOffice.org_project/413m1$Build-9783</meta:generator>
    <dc:date>2019-02-21T15:43:15.08</dc:date>
    <meta:document-statistic meta:table-count="0" meta:image-count="0" meta:object-count="0" meta:page-count="1" meta:paragraph-count="36" meta:word-count="166" meta:character-count="4115"/>
    <meta:user-defined meta:name="Info 1"/>
    <meta:user-defined meta:name="Info 2"/>
    <meta:user-defined meta:name="Info 3"/>
    <meta:user-defined meta:name="Info 4"/>
  </office:meta>
</office:document-meta>
</file>