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MT" svg:font-family="ArialMT" style:font-family-generic="swiss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1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9.208cm" fo:margin-right="0cm" fo:text-indent="-9.208cm" style:auto-text-indent="false"/>
    </style:style>
    <style:style style:name="P7" style:family="paragraph" style:parent-style-name="Standard">
      <style:paragraph-properties fo:margin-left="9.208cm" fo:margin-right="0cm" fo:text-align="end" style:justify-single-word="false" fo:text-indent="-9.208cm" style:auto-text-indent="false"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margin-left="9.208cm" fo:margin-right="0cm" fo:text-indent="-9.208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9.208cm" fo:margin-right="0cm" fo:text-indent="-9.208cm" style:auto-text-indent="false"/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margin-left="9.208cm" fo:margin-right="0cm" fo:text-indent="0cm" style:auto-text-indent="false"/>
    </style:style>
    <style:style style:name="P11" style:family="paragraph" style:parent-style-name="Standard">
      <style:paragraph-properties fo:margin-left="9.208cm" fo:margin-right="0cm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9.208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style:font-name="MS Gothic" fo:font-size="12pt" style:font-name-asian="MS Gothic1" style:font-size-asian="12pt" style:font-size-complex="12pt"/>
    </style:style>
    <style:style style:name="T5" style:family="text">
      <style:text-properties style:font-name="MS Gothic" style:font-name-asian="MS Gothi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ełchatów, dnia <text:span text:style-name="Placeholder_20_Text">….......................................................</text:span></text:p>
      <text:p text:style-name="P11"/>
      <text:p text:style-name="P11"/>
      <text:p text:style-name="P11"/>
      <text:p text:style-name="P11"/>
      <text:p text:style-name="P12">Komornik Sadowy przy Sądzie Rejonowym w Bełchatowie Piotr Nawrotkiewicz </text:p>
      <text:p text:style-name="P12">Kancelaria Komornicza nr IV</text:p>
      <text:p text:style-name="P10"><text:span text:style-name="T2">ul. Okrzei 45, 97-400 Bełchatów</text:span></text:p>
      <text:p text:style-name="P8"/>
      <text:p text:style-name="P1"/>
      <text:p text:style-name="P6"><text:span text:style-name="Placeholder_20_Text"><text:span text:style-name="T3">Imię.....................................................................</text:span></text:span></text:p>
      <text:p text:style-name="P6"><text:span text:style-name="Placeholder_20_Text"><text:span text:style-name="T3">Nazwisko............................................................</text:span></text:span></text:p>
      <text:p text:style-name="P9">Adres zamieszkania............................................</text:p>
      <text:p text:style-name="P9">…........................................................................</text:p>
      <text:p text:style-name="P4"/>
      <text:p text:style-name="P2"/>
      <text:p text:style-name="P3">Wniosek o wydanie zaświadczenia</text:p>
      <text:p text:style-name="P1"/>
      <text:p text:style-name="Standard"><text:span text:style-name="T1">Sygnatura akt KMP</text:span><text:span text:style-name="Placeholder_20_Text"><text:span text:style-name="T1">................</text:span></text:span></text:p>
      <text:p text:style-name="P1"/>
      <text:p text:style-name="P5"><text:span text:style-name="T1">Proszę o wydanie zaświadczenia w sprawie o egzekucję świadczeń alimenttacyjnych <text:s/>przeciwko dłużnikowi</text:span><text:span text:style-name="Placeholder_20_Text"><text:span text:style-name="T1"> ….......................................................................................... </text:span></text:span></text:p>
      <text:p text:style-name="P5"><text:span text:style-name="Placeholder_20_Text"><text:span text:style-name="T3">adres zamieszkania dłużnika....................................................................</text:span></text:span></text:p>
      <text:p text:style-name="P5"><text:span text:style-name="Placeholder_20_Text"><text:span text:style-name="T3"/></text:span></text:p>
      <text:p text:style-name="P1"/>
      <text:p text:style-name="P1">Świadczenia alimentacyjne na rzecz alimentowanych:</text:p>
      <text:p text:style-name="P1">1)...................................................................................</text:p>
      <text:p text:style-name="P1">2)...................................................................................</text:p>
      <text:p text:style-name="P1">3)...................................................................................</text:p>
      <text:p text:style-name="P1">4)...................................................................................</text:p>
      <text:p text:style-name="P1"/>
      <text:p text:style-name="P1"/>
      <text:p text:style-name="P1">Zaświadczenie</text:p>
      <text:p text:style-name="Standard"><text:span text:style-name="T1">- o dokonanych wpłatach za okres</text:span><text:span text:style-name="Placeholder_20_Text"><text:span text:style-name="T1">..........................................................................................................</text:span></text:span></text:p>
      <text:p text:style-name="Standard"><text:span text:style-name="T1">- dla potrzeb uzyskania zasiłku rodzinnego za okres</text:span><text:span text:style-name="Placeholder_20_Text"><text:span text:style-name="T1">.............................................................................</text:span></text:span></text:p>
      <text:p text:style-name="Standard"><text:span text:style-name="T1">- o bezskuteczności egzekucji świadczeń alimentacyjnych za okres</text:span><text:span text:style-name="Placeholder_20_Text"><text:span text:style-name="T1">.....................................................</text:span></text:span></text:p>
      <text:p text:style-name="Standard"><text:span text:style-name="T1">- inne (podać do jakich celów i za jaki okres)</text:span><text:span text:style-name="Placeholder_20_Text"><text:span text:style-name="T1">........................................................................................</text:span></text:span></text:p>
      <text:p text:style-name="P1"/>
      <text:p text:style-name="P1">Podać sposób odbioru zaświadczenia(zaznaczyć):</text:p>
      <text:p text:style-name="Standard"><text:span text:style-name="T4">☐</text:span><text:span text:style-name="T1"> osobiście w kancelarii, data odbioru</text:span><text:span text:style-name="Placeholder_20_Text"><text:span text:style-name="T1">....................................</text:span></text:span></text:p>
      <text:p text:style-name="P1"><text:span text:style-name="T5">☐</text:span> listem poleconym za zwrotnym potwierdzeniem odbioru</text:p>
      <text:p text:style-name="P1"/>
      <text:p text:style-name="P1"/>
      <text:p text:style-name="P1"/>
      <text:p text:style-name="P1"><text:s text:c="91"/>……………………………………….</text:p>
      <text:p text:style-name="P1"><text:s text:c="104"/>podpis wnioskod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MT" svg:font-family="ArialMT" style:font-family-generic="swiss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1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8S</meta:editing-duration>
    <meta:editing-cycles>3</meta:editing-cycles>
    <meta:generator>OpenOffice/4.1.3$Win32 OpenOffice.org_project/413m1$Build-9783</meta:generator>
    <dc:date>2019-02-21T15:42:09.21</dc:date>
    <meta:document-statistic meta:table-count="0" meta:image-count="0" meta:object-count="0" meta:page-count="1" meta:paragraph-count="27" meta:word-count="113" meta:character-count="2154"/>
    <meta:user-defined meta:name="Info 1"/>
    <meta:user-defined meta:name="Info 2"/>
    <meta:user-defined meta:name="Info 3"/>
    <meta:user-defined meta:name="Info 4"/>
  </office:meta>
</office:document-meta>
</file>